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roman"/>
  </office:font-face-decls>
  <office:automatic-styles>
    <style:style style:name="P1" style:family="paragraph" style:parent-style-name="heading_20_1">
      <style:paragraph-properties fo:line-height="200%" fo:text-align="center" style:justify-single-word="false"/>
    </style:style>
    <style:style style:name="P2" style:family="paragraph" style:parent-style-name="heading_20_1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heading_20_1">
      <style:text-properties fo:font-size="16pt" style:font-size-asian="16pt" style:font-size-complex="16pt"/>
    </style:style>
    <style:style style:name="P4" style:family="paragraph" style:parent-style-name="heading_20_2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Body_20_Text_20_2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WW-Body_20_Text_20_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paragraph-rsid="0009d29b" style:font-size-asian="12pt" style:font-size-complex="12pt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36f1f" style:font-size-asian="12pt" style:font-size-complex="12pt"/>
    </style:style>
    <style:style style:name="P12" style:family="paragraph" style:parent-style-name="Text_20_body">
      <style:paragraph-properties fo:line-height="150%" fo:padding-left="0cm" fo:padding-right="0cm" fo:padding-top="0cm" fo:padding-bottom="0.035cm" fo:border-left="none" fo:border-right="none" fo:border-top="none" fo:border-bottom="0.11pt solid #000000"/>
      <style:text-properties fo:font-size="12pt" officeooo:paragraph-rsid="00036f1f" style:font-size-asian="12pt" style:font-size-complex="12pt"/>
    </style:style>
    <style:style style:name="P13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4" style:family="paragraph" style:parent-style-name="heading_20_1">
      <style:paragraph-properties fo:line-height="15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officeooo:rsid="0009d29b" officeooo:paragraph-rsid="0009d29b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rsid="00036f1f" officeooo:paragraph-rsid="00036f1f" style:font-size-asian="12pt" style:font-size-complex="12pt"/>
    </style:style>
    <style:style style:name="P17" style:family="paragraph" style:parent-style-name="WW-Body_20_Text_20_3" style:master-page-name="">
      <loext:graphic-properties draw:fill="none"/>
      <style:paragraph-properties fo:margin-left="1.7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7.002cm"/>
        </style:tab-stops>
      </style:paragraph-properties>
      <style:text-properties fo:font-size="12pt" officeooo:rsid="000a0d8b" officeooo:paragraph-rsid="000a0d8b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Body_20_Text_20_2">
      <style:paragraph-properties fo:line-height="100%" fo:text-align="start" style:justify-single-word="false"/>
      <style:text-properties style:font-name="Times New Roman" fo:font-size="8pt" officeooo:paragraph-rsid="0005f4d2" fo:background-color="#ffff00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8a340" style:font-weight-asian="bold" style:font-weight-complex="bold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08a340" style:font-weight-asian="bold" style:font-weight-complex="bold"/>
    </style:style>
    <style:style style:name="P21" style:family="paragraph" style:parent-style-name="WW-Body_20_Text_20_3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ize-complex="12pt" style:font-style-complex="italic" style:font-weight-complex="bold"/>
    </style:style>
    <style:style style:name="P22" style:family="paragraph" style:parent-style-name="Body_20_Text_20_2">
      <style:paragraph-properties fo:line-height="100%" fo:text-align="start" style:justify-single-word="false"/>
      <style:text-properties style:font-name="Times New Roman" fo:font-size="8pt" style:text-underline-style="none" fo:font-weight="bold" officeooo:paragraph-rsid="0005f4d2" fo:background-color="#ffff00" style:font-size-asian="8pt" style:font-weight-asian="bold" style:font-size-complex="8pt"/>
    </style:style>
    <style:style style:name="P23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officeooo:paragraph-rsid="001042b9" fo:background-color="#ffffff" style:font-size-asian="9pt" style:font-size-complex="9pt"/>
    </style:style>
    <style:style style:name="P24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officeooo:paragraph-rsid="001042b9" style:font-size-asian="9pt" style:font-size-complex="9pt"/>
    </style:style>
    <style:style style:name="P25" style:family="paragraph" style:parent-style-name="Normale_20__28_Web_29_">
      <style:paragraph-properties fo:margin-top="0cm" fo:margin-bottom="0cm" style:contextual-spacing="false" style:line-height-at-least="0cm"/>
      <style:text-properties officeooo:paragraph-rsid="001042b9"/>
    </style:style>
    <style:style style:name="P2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0c6d31" style:font-size-asian="12pt" style:font-size-complex="12pt"/>
    </style:style>
    <style:style style:name="P29" style:family="paragraph" style:parent-style-name="Standard" style:list-style-name="WW8Num1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2pt" officeooo:paragraph-rsid="00126343" style:font-size-asian="12pt" style:font-size-complex="12pt"/>
    </style:style>
    <style:style style:name="P3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/>
      <style:text-properties fo:font-size="12pt" officeooo:paragraph-rsid="0008a340" style:font-size-asian="12pt" style:font-size-complex="12pt"/>
    </style:style>
    <style:style style:name="P33" style:family="paragraph" style:parent-style-name="Standard">
      <style:paragraph-properties fo:line-height="150%"/>
      <style:text-properties fo:font-size="12pt" officeooo:paragraph-rsid="00036f1f" style:font-size-asian="12pt" style:font-size-complex="12pt"/>
    </style:style>
    <style:style style:name="P3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rsid="000a0938" officeooo:paragraph-rsid="000c6d31" style:font-size-asian="12pt" style:font-size-complex="12pt"/>
    </style:style>
    <style:style style:name="P3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c6d31"/>
    </style:style>
    <style:style style:name="P36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size="10pt" fo:language="it" fo:country="IT" officeooo:rsid="001a620a" officeooo:paragraph-rsid="001042b9" style:font-name-asian="Times New Roman CE" style:font-size-asian="10pt" style:font-name-complex="Times New Roman" style:font-size-complex="12pt"/>
    </style:style>
    <style:style style:name="P37" style:family="paragraph" style:parent-style-name="Standard">
      <style:paragraph-properties style:line-height-at-least="0cm" fo:text-align="end" style:justify-single-word="false"/>
      <style:text-properties style:font-name="Times New Roman" fo:font-size="12pt" officeooo:paragraph-rsid="001042b9" style:font-size-asian="12pt" style:font-name-complex="Times New Roman" style:font-size-complex="12pt"/>
    </style:style>
    <style:style style:name="P38" style:family="paragraph" style:parent-style-name="Standard">
      <style:paragraph-properties style:line-height-at-least="0cm" fo:text-align="end" style:justify-single-word="false"/>
      <style:text-properties officeooo:paragraph-rsid="001042b9"/>
    </style:style>
    <style:style style:name="P39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officeooo:rsid="00036f1f" officeooo:paragraph-rsid="0011a708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40" style:family="paragraph" style:parent-style-name="Text_20_body">
      <style:paragraph-properties fo:line-height="150%" fo:padding-left="0cm" fo:padding-right="0cm" fo:padding-top="0cm" fo:padding-bottom="0.035cm" fo:border-left="none" fo:border-right="none" fo:border-top="none" fo:border-bottom="0.11pt solid #000000"/>
      <style:text-properties fo:font-size="12pt" officeooo:paragraph-rsid="00036f1f" style:font-size-asian="12pt" style:font-size-complex="12pt"/>
    </style:style>
    <style:style style:name="P41" style:family="paragraph" style:parent-style-name="Text_20_body">
      <style:paragraph-properties fo:line-height="150%"/>
      <style:text-properties fo:font-size="12pt" officeooo:paragraph-rsid="00126343" style:font-size-asian="12pt" style:font-size-complex="12pt"/>
    </style:style>
    <style:style style:name="P42" style:family="paragraph" style:parent-style-name="Text_20_body">
      <style:paragraph-properties fo:line-height="150%" fo:padding-left="0cm" fo:padding-right="0cm" fo:padding-top="0cm" fo:padding-bottom="0.035cm" fo:border-left="none" fo:border-right="none" fo:border-top="none" fo:border-bottom="0.11pt solid #000000"/>
      <style:text-properties fo:font-size="12pt" officeooo:rsid="00036f1f" officeooo:paragraph-rsid="00036f1f" style:font-size-asian="12pt" style:font-size-complex="12pt"/>
    </style:style>
    <style:style style:name="P43" style:family="paragraph" style:parent-style-name="western">
      <style:paragraph-properties fo:margin-top="0cm" fo:margin-bottom="0cm" style:contextual-spacing="false" style:line-height-at-least="0cm"/>
      <style:text-properties fo:color="#000000" loext:opacity="100%" style:font-name="TimesNewRoman1" fo:font-size="10pt" officeooo:paragraph-rsid="001042b9" style:font-size-asian="10pt" style:font-name-complex="TimesNew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0938" style:font-size-asian="12pt" style:font-size-complex="12pt"/>
    </style:style>
    <style:style style:name="T3" style:family="text">
      <style:text-properties fo:font-size="12pt" officeooo:rsid="000c6d3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6f1f"/>
    </style:style>
    <style:style style:name="T6" style:family="text">
      <style:text-properties style:use-window-font-color="true" loext:opacity="0%" style:font-name="Times New Roman" fo:font-size="12pt" fo:language="it" fo:country="IT" officeooo:rsid="00036f1f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7" style:family="text">
      <style:text-properties style:use-window-font-color="true" loext:opacity="0%" style:font-name="Times New Roman" fo:font-size="12pt" fo:language="it" fo:country="IT" officeooo:rsid="0008a34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8" style:family="text">
      <style:text-properties style:use-window-font-color="true" loext:opacity="0%" style:font-name="Times New Roman" fo:language="it" fo:country="IT" style:font-name-asian="Times New Roman" style:language-asian="en" style:country-asian="US" style:font-name-complex="Times New Roman" style:language-complex="en" style:country-complex="US"/>
    </style:style>
    <style:style style:name="T9" style:family="text">
      <style:text-properties style:use-window-font-color="true" loext:opacity="0%" style:font-name="Times New Roman" fo:language="it" fo:country="IT" officeooo:rsid="00036f1f" style:font-name-asian="Times New Roman" style:language-asian="en" style:country-asian="US" style:font-name-complex="Times New Roman" style:language-complex="en" style:country-complex="US"/>
    </style:style>
    <style:style style:name="T10" style:family="text">
      <style:text-properties style:use-window-font-color="true" loext:opacity="0%" style:font-name="Times New Roman" fo:language="it" fo:country="IT" officeooo:rsid="0008a340" style:font-name-asian="Times New Roman" style:language-asian="en" style:country-asian="US" style:font-name-complex="Times New Roman" style:language-complex="en" style:country-complex="US"/>
    </style:style>
    <style:style style:name="T11" style:family="text">
      <style:text-properties style:use-window-font-color="true" loext:opacity="0%" style:font-name="Times New Roman" fo:language="it" fo:country="IT" officeooo:rsid="0009d29b" style:font-name-asian="Times New Roman" style:language-asian="en" style:country-asian="US" style:font-name-complex="Times New Roman" style:language-complex="en" style:country-complex="US"/>
    </style:style>
    <style:style style:name="T12" style:family="text">
      <style:text-properties style:use-window-font-color="true" loext:opacity="0%" style:font-name="Times New Roman" fo:language="it" fo:country="IT" officeooo:rsid="001042b9" style:font-name-asian="Times New Roman" style:language-asian="en" style:country-asian="US" style:font-name-complex="Times New Roman" style:language-complex="en" style:country-complex="US"/>
    </style:style>
    <style:style style:name="T13" style:family="text">
      <style:text-properties style:use-window-font-color="true" loext:opacity="0%" style:font-name="Times New Roman" fo:language="it" fo:country="IT" officeooo:rsid="00126343" style:font-name-asian="Times New Roman" style:language-asian="en" style:country-asian="US" style:font-name-complex="Times New Roman" style:language-complex="en" style:country-complex="US"/>
    </style:style>
    <style:style style:name="T14" style:family="text">
      <style:text-properties style:font-name="Times New Roman" style:text-underline-style="none" fo:background-color="#ffff00" loext:char-shading-value="0" style:font-size-complex="8pt"/>
    </style:style>
    <style:style style:name="T15" style:family="text">
      <style:text-properties style:font-name="Times New Roman" style:text-underline-style="none" officeooo:rsid="0016205b" fo:background-color="#ffff00" loext:char-shading-value="0" style:font-size-complex="8pt"/>
    </style:style>
    <style:style style:name="T16" style:family="text">
      <style:text-properties style:font-name="Times New Roman" fo:background-color="#ffff00" loext:char-shading-value="0" style:font-size-complex="8pt"/>
    </style:style>
    <style:style style:name="T17" style:family="text">
      <style:text-properties style:font-name="Times New Roman" fo:font-size="12pt" officeooo:rsid="000c6d31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0pt" fo:background-color="#ffff00" loext:char-shading-value="0" style:font-size-asian="10pt" style:font-name-complex="Times New Roman" style:font-size-complex="12pt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tyle-complex="italic" style:font-weight-complex="bold"/>
    </style:style>
    <style:style style:name="T20" style:family="text">
      <style:text-properties officeooo:rsid="0008a340"/>
    </style:style>
    <style:style style:name="T21" style:family="text">
      <style:text-properties officeooo:rsid="0009d29b"/>
    </style:style>
    <style:style style:name="T22" style:family="text">
      <style:text-properties style:text-underline-style="none" fo:font-weight="bold" style:font-weight-asian="bold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font-name="OpenSymbol1" fo:font-size="12pt" officeooo:rsid="000c6d31" style:font-name-asian="OpenSymbol1" style:font-size-asian="12pt" style:font-name-complex="OpenSymbol1" style:font-size-complex="12pt"/>
    </style:style>
    <style:style style:name="T25" style:family="text">
      <style:text-properties fo:color="#000000" loext:opacity="100%" fo:font-size="9pt" style:font-size-asian="9pt" style:font-size-complex="9pt"/>
    </style:style>
    <style:style style:name="T26" style:family="text">
      <style:text-properties fo:color="#000000" loext:opacity="100%" fo:font-size="9pt" fo:language="en" fo:country="US" style:font-size-asian="9pt" style:font-size-complex="9pt"/>
    </style:style>
    <style:style style:name="T27" style:family="text">
      <style:text-properties officeooo:rsid="001042b9"/>
    </style:style>
    <style:style style:name="T28" style:family="text">
      <style:text-properties officeooo:rsid="0011a708"/>
    </style:style>
    <style:style style:name="T29" style:family="text">
      <style:text-properties officeooo:rsid="00126343"/>
    </style:style>
    <style:style style:name="T30" style:family="text">
      <style:text-properties officeooo:rsid="00126b91"/>
    </style:style>
    <style:style style:name="T31" style:family="text">
      <style:text-properties officeooo:rsid="0013c6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MUNICAZIONE INIZIO LAVORI PER INTERVENTI <text:span text:style-name="T6">DI MANUTENZIONE ORDINARIA</text:span><text:span text:style-name="T20"> </text:span>SU <text:span text:style-name="T7">MANUFATTI E SEPOLTURE </text:span>CIMITERIALI ESISTENTI</text:p>
      <text:p text:style-name="P19"/>
      <text:p text:style-name="P1">(A<text:span text:style-name="T20">rt.</text:span><text:span text:style-name="T5"> </text:span><text:span text:style-name="T20">7/</text:span><text:span text:style-name="T5">A</text:span> del regolamento Comunale dei Servizi Cimiteriali)</text:p>
      <text:p text:style-name="P3"/>
      <text:p text:style-name="P2">Al Comune di Padova</text:p>
      <text:p text:style-name="P4">Servizi Cimiterial<text:span text:style-name="T20">i</text:span></text:p>
      <text:p text:style-name="P8"/>
      <text:p text:style-name="P14">Il/La sottoscritto/a _________________________________________________________________ </text:p>
      <text:p text:style-name="P14">residente in ____________________________ via _______________________________ n° _____</text:p>
      <text:p text:style-name="P14">telefono n° _________________ <text:span text:style-name="T5">e-mail_______________________</text:span><text:span text:style-name="T9">pec______________________</text:span></text:p>
      <text:p text:style-name="P9">Titolare della Concessione <text:span text:style-name="T10">Cimiteriale n. _____________________ del ______________________</text:span></text:p>
      <text:p text:style-name="P32"><text:span text:style-name="T10">riguardante il seguente manufatto:_</text:span>___________________________________________________</text:p>
      <text:p text:style-name="P39"><text:span text:style-name="T28">situato nel </text:span>CIMITERO DI ______________________</text:p>
      <text:p text:style-name="P10">comunica che inizierà i sottodescritti interventi di <text:span text:style-name="T4">manutenzione ordinaria</text:span> <text:span text:style-name="T5">(non compresi nell’art. 60 </text:span><text:span text:style-name="T21">del Regolamento dei Servizi Cimiteriali</text:span><text:span text:style-name="T5">) </text:span>nella sepoltura <text:span text:style-name="T20">a</text:span><text:span text:style-name="T5">ffidandosi </text:span></text:p>
      <text:p text:style-name="P10"><text:span text:style-name="T5">all</text:span><text:span text:style-name="T21">a Ditta</text:span><text:span text:style-name="T5"> </text:span>_____________________________ <text:span text:style-name="T9">con sede </text:span><text:span text:style-name="T11">a </text:span>__________________________________</text:p>
      <text:p text:style-name="P15">partita IVA _____________________ tel. _________________ mail:________________________</text:p>
      <text:p text:style-name="P15">in possesso di autorizzazione a svolgere lavori all’interno dei cimiteri del Comune di Padova.</text:p>
      <text:p text:style-name="P12"/>
      <text:p text:style-name="P42">Descrizione lavorazioni:</text:p>
      <text:p text:style-name="P12">________________________________________________________________________________</text:p>
      <text:p text:style-name="P12"/>
      <text:p text:style-name="P41">A tal riguardo fa presente che:</text:p>
      <text:list xml:id="list247885486" text:style-name="WW8Num2">
        <text:list-item>
          <text:p text:style-name="P26">i lavori sopra indicati possono essere qualificati come ordinaria manutenzione, da realizzarsi allo scopo di mantenere il decoro, la salubrità e la sicurezza del manufatto;</text:p>
        </text:list-item>
        <text:list-item>
          <text:p text:style-name="P26">i materiali che verranno eventualmente <text:span text:style-name="T11">sostituiti</text:span> saranno dell<text:span text:style-name="T21">a</text:span> stess<text:span text:style-name="T21">a</text:span> <text:span text:style-name="T11">tipologia</text:span>, colore e aspetto di quelli <text:span text:style-name="T11">esistenti</text:span>;</text:p>
        </text:list-item>
        <text:list-item>
          <text:p text:style-name="P26">i lavori non modificheranno in alcun modo e in nessun particolare l’aspetto esteriore del manufatto o dell’area circostante in concessione.</text:p>
        </text:list-item>
      </text:list>
      <text:p text:style-name="P16"/>
      <text:p text:style-name="P33"><text:span text:style-name="T5">I lavori inizieranno il __________________ </text:span><text:span text:style-name="T29">e</text:span> avranno una durata <text:span text:style-name="T13">presunta</text:span> di ___________ giorni.</text:p>
      <text:p text:style-name="P13"/>
      <text:p text:style-name="P13">Per le lavorazioni sopra descritte saranno utilizzate le seguenti attrezzature:</text:p>
      <text:p text:style-name="P9">________________________________________________________________________________________________________________________________________________________________</text:p>
      <text:p text:style-name="P6"/>
      <text:p text:style-name="P6">Il sottoscritto dichiara inoltre di assumersi ogni responsabilità in ordine ai lavori da eseguir<text:span text:style-name="T9">e</text:span>, per i danni che saranno eventualmente procurati a beni o a persone.</text:p>
      <text:p text:style-name="P5"><text:soft-page-break/>Dichiara altresì sotto la propria personale responsabilità, anche di carattere penale, nel caso di dichiarazioni non veritiere, come previsto dall’art. 76 D.P.R. 445/2000:</text:p>
      <text:list xml:id="list3048613878" text:style-name="WW8Num1">
        <text:list-item>
          <text:p text:style-name="P29">di agire in nome e per conto di eventuali altri concessionari/aventi diritto <text:span text:style-name="T13">sulla</text:span> sepoltura <text:span text:style-name="T13">di seguito indicati:</text:span></text:p>
        </text:list-item>
      </text:list>
      <text:p text:style-name="P30"><text:span text:style-name="T13">_____________________________________________________________________________</text:span></text:p>
      <text:p text:style-name="P11">__________________________________________________________________________________________________________________________________________________________</text:p>
      <text:list xml:id="list122627148573194" text:continue-numbering="true" text:style-name="WW8Num1">
        <text:list-item>
          <text:p text:style-name="P34">che il manufatto:</text:p>
          <text:p text:style-name="P35"><text:span text:style-name="T24"></text:span><text:span text:style-name="T17"><text:tab/></text:span><text:span text:style-name="T2">non è assoggettato alle disposizioni in materia di tutela dei Beni Culturali </text:span><text:span text:style-name="T1">di </text:span><text:span text:style-name="T2">cui al</text:span><text:span text:style-name="T1"> D.lgs. </text:span><text:span text:style-name="T2">n. 42 del </text:span><text:span text:style-name="T1">22/01/2004.</text:span></text:p>
          <text:p text:style-name="P35"><text:span text:style-name="T24"></text:span><text:span text:style-name="T17"><text:tab/></text:span><text:span text:style-name="T2">è assoggettato alle disposizioni in materia di tutela dei Beni Culturali </text:span><text:span text:style-name="T1">di </text:span><text:span text:style-name="T2">cui al</text:span><text:span text:style-name="T1"> D.lgs. </text:span><text:span text:style-name="T2">n. 42 del </text:span><text:span text:style-name="T1">22/01/2004 </text:span><text:span text:style-name="T3">e allega parere positivo della Soprintendenza.</text:span></text:p>
        </text:list-item>
      </text:list>
      <text:p text:style-name="P28"/>
      <text:list xml:id="list122628176530204" text:continue-numbering="true" text:style-name="WW8Num1">
        <text:list-item>
          <text:p text:style-name="P27">che i lavori non comportano in alcun modo il distacco di elementi decorativi elencati dall’art. 50 del DLgs 42/2004.</text:p>
        </text:list-item>
      </text:list>
      <text:p text:style-name="P9"/>
      <text:p text:style-name="P9">Padova, ___________________________</text:p>
      <text:p text:style-name="P9"/>
      <text:p text:style-name="P8">_______________________________________</text:p>
      <text:p text:style-name="P38"><text:span text:style-name="T19">(firma del richiedente/dichiarante) </text:span></text:p>
      <text:p text:style-name="P37"/>
      <text:p text:style-name="P8"/>
      <text:p text:style-name="P8"/>
      <text:p text:style-name="P7"><text:span text:style-name="T4">Allegati</text:span>: Copia d<text:span text:style-name="T27">i un</text:span> documento di <text:span text:style-name="T12">riconoscimento in corso di validità</text:span> del richiedente/dichiarante.</text:p>
      <text:p text:style-name="P17">Piano Operativo di Sicurezza dell’impresa <text:span text:style-name="T8">incaricata</text:span> redatto in coordinamento <text:span text:style-name="T30">c</text:span>on il DUVRI dei Servizi Cimiteriali.</text:p>
      <text:p text:style-name="P21"/>
      <text:p text:style-name="P43">_______________________________________________________________________________________________</text:p>
      <text:p text:style-name="P23">INFORMATIVA SULL'USO DEI DATI PERSONALI (Regolamento UE n. 679/2016; D.Lgs. 30/06/2003 n. 196 e ss.mm.ii.)</text:p>
      <text:p text:style-name="P25"><text:span text:style-name="T25">Il Titolare del trattamento è il Comune di Padova, con sede in</text:span><text:span text:style-name="T26"> Via del Municipio 1, 35122 Padova, e-mail: servizicimiteriali@comune.padova.it, </text:span><text:span text:style-name="T25">PEC: servizicimiteriali@pec.comune.padova.it. </text:span></text:p>
      <text:p text:style-name="P24">Dati di contatto del Responsabile protezione dati: dpo@comune.padova.it.</text:p>
      <text:p text:style-name="P24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4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4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24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5">_________________________________________________________________________________</text:p>
      <text:p text:style-name="P36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text-align="end" style:justify-single-word="false" fo:keep-with-next="always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WW-Body_20_Text_20_3" style:display-name="WW-Body Text 3" style:family="paragraph" style:parent-style-name="Standard">
      <style:paragraph-properties fo:line-height="200%">
        <style:tab-stops>
          <style:tab-stop style:position="17.002cm"/>
        </style:tab-stops>
      </style:paragraph-properties>
      <style:text-properties fo:font-size="11p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sottoscritto _________________________________________________________________ </dc:title>
    <meta:initial-creator>masieroca</meta:initial-creator>
    <meta:creation-date>2014-02-19T10:59:00</meta:creation-date>
    <dc:date>2024-03-15T12:26:26.238000000</dc:date>
    <meta:editing-duration>P24DT2H31M44S</meta:editing-duration>
    <meta:generator>LibreOffice/7.2.2.2$Windows_X86_64 LibreOffice_project/02b2acce88a210515b4a5bb2e46cbfb63fe97d56</meta:generator>
    <meta:editing-cycles>17</meta:editing-cycles>
    <meta:document-statistic meta:table-count="0" meta:image-count="0" meta:object-count="0" meta:page-count="2" meta:paragraph-count="46" meta:word-count="651" meta:character-count="5563" meta:non-whitespace-character-count="4954"/>
  </office:meta>
</office:document-meta>
</file>